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34a00b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officeooo:rsid="005bd15c" officeooo:paragraph-rsid="006fe0e4" style:font-size-asian="11pt" style:font-style-asian="norm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ab28e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db9a1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officeooo:rsid="006fe0e4" officeooo:paragraph-rsid="006fe0e4" style:font-size-asian="11pt" style:font-style-asian="normal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officeooo:rsid="0070f8f1" officeooo:paragraph-rsid="0070f8f1" style:font-size-asian="11pt" style:font-style-asian="normal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1" fo:font-size="11pt" fo:font-style="italic" fo:font-weight="bold" officeooo:paragraph-rsid="00370688" style:font-size-asian="11pt" style:font-style-asian="italic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7ab701" officeooo:paragraph-rsid="0037068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officeooo:rsid="002db555" style:font-style-asian="normal"/>
    </style:style>
    <style:style style:name="T5" style:family="text">
      <style:text-properties fo:font-style="normal" officeooo:rsid="0059ed47" style:font-style-asian="normal"/>
    </style:style>
    <style:style style:name="T6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style="normal" fo:font-weight="normal" officeooo:rsid="0048fab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normal" style:text-underline-style="none" fo:font-weight="bold" officeooo:rsid="006d899b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5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1" fo:font-size="11pt" fo:language="es" fo:country="AR" fo:font-style="normal" style:text-underline-style="none" fo:font-weight="bold" officeooo:rsid="005bcf02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Verdana1" fo:font-size="11pt" fo:language="es" fo:country="AR" fo:font-style="normal" style:text-underline-style="none" fo:font-weight="bold" officeooo:rsid="0063b178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1" fo:font-size="11pt" fo:language="es" fo:country="AR" fo:font-style="normal" style:text-underline-style="none" fo:font-weight="bold" officeooo:rsid="00692b6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9" style:family="text">
      <style:text-properties fo:color="#000000" style:font-name="Verdana1" fo:font-size="11pt" fo:language="es" fo:country="AR" fo:font-style="normal" style:text-underline-style="none" fo:font-weight="bold" officeooo:rsid="006d899b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0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1" fo:font-size="11pt" fo:language="es" fo:country="AR" fo:font-style="normal" style:text-underline-style="none" fo:font-weight="normal" officeooo:rsid="0048fab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1" fo:font-size="11pt" fo:language="es" fo:country="AR" fo:font-style="normal" style:text-underline-style="none" fo:font-weight="normal" officeooo:rsid="005bcf0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1" fo:font-size="11pt" fo:language="es" fo:country="AR" fo:font-style="normal" style:text-underline-style="none" fo:font-weight="normal" officeooo:rsid="00692b6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1" fo:font-size="11pt" fo:language="es" fo:country="AR" fo:font-style="normal" style:text-underline-style="none" fo:font-weight="normal" officeooo:rsid="006d899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Verdana3" fo:font-size="11pt" fo:language="es" fo:country="AR" fo:font-style="normal" style:text-underline-style="none" fo:font-weight="normal" officeooo:rsid="0048fab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Verdana3" fo:font-size="11pt" fo:language="es" fo:country="AR" fo:font-style="normal" style:text-underline-style="none" fo:font-weight="normal" officeooo:rsid="004e1c5f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Verdana3" fo:font-size="11pt" fo:language="es" fo:country="AR" fo:font-style="normal" style:text-underline-style="none" fo:font-weight="normal" officeooo:rsid="006fe0e4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Verdana3" fo:font-size="11pt" fo:language="es" fo:country="AR" fo:font-style="normal" style:text-underline-style="none" fo:font-weight="normal" officeooo:rsid="005bcf0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Verdana3" fo:font-size="11pt" fo:language="es" fo:country="AR" fo:font-style="normal" style:text-underline-style="none" fo:font-weight="normal" officeooo:rsid="00ecaa2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Verdana3" fo:font-size="11pt" fo:language="es" fo:country="AR" fo:font-style="normal" style:text-underline-style="none" fo:font-weight="bold" officeooo:rsid="004e1c5f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4" style:family="text">
      <style:text-properties fo:color="#000000" style:font-name="Verdana3" fo:font-size="11pt" fo:language="es" fo:country="AR" fo:font-style="normal" style:text-underline-style="none" fo:font-weight="bold" officeooo:rsid="006d899b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5" style:family="text">
      <style:text-properties officeooo:rsid="00986549"/>
    </style:style>
    <style:style style:name="T36" style:family="text">
      <style:text-properties officeooo:rsid="0070f8f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/>
      <text:p text:style-name="P17"><text:span text:style-name="T6">La Comisión de Seguridad</text:span><text:span text:style-name="T14"> </text:span><text:span text:style-name="T7">Pública</text:span><text:span text:style-name="T13"> </text:span><text:span text:style-name="T6">ha considerado el proyecto de</text:span><text:span text:style-name="T10"> </text:span><text:span text:style-name="T11">Comunicación, </text:span><text:span text:style-name="T12">41025</text:span><text:span text:style-name="T15"> CD – </text:span><text:span text:style-name="T16">SOMOS VIDA Y FAMILIA</text:span><text:span text:style-name="T25"> </text:span><text:span text:style-name="T20">de</text:span><text:span text:style-name="T21">l </text:span><text:span text:style-name="T20">diputad</text:span><text:span text:style-name="T21">o</text:span><text:span text:style-name="T26"> </text:span><text:span text:style-name="T22">Mayoraz</text:span><text:span text:style-name="T27">,</text:span><text:span text:style-name="T20"> </text:span><text:span text:style-name="T22">p</text:span><text:span text:style-name="T31">or el cual se solicita disponga informar si en el predio en el cual se encuentran gran cantidad de móviles policiales destrozados depositados a la vera de la Ruta Nacional 34, dos mil metros hacia el norte de su intersección con la AO12, en jurisdicción del departamento Rosario, cuenta con custodia</text:span><text:span text:style-name="T6">; </text:span><text:span text:style-name="T9">y por tratarse de materia afín, se ha dispuesto su tratamiento conjunto con los proyectos de Comunicación </text:span><text:span text:style-name="T6"><text:s/></text:span><text:span text:style-name="T34">41150</text:span><text:span text:style-name="T33"> </text:span><text:span text:style-name="T15">CD – </text:span><text:span text:style-name="T16">SOMOS VIDA Y FAMILIA</text:span><text:span text:style-name="T25"> </text:span><text:span text:style-name="T20">de</text:span><text:span text:style-name="T21">l </text:span><text:span text:style-name="T20">diputad</text:span><text:span text:style-name="T21">o</text:span><text:span text:style-name="T26"> </text:span><text:span text:style-name="T22">Mayoraz,</text:span><text:span text:style-name="T29"> por el cual se solicita disponga informar la realización de un relevamiento de la planta automotríz existente en la Comisaría 2da. U.R.VI de Alcorta, departamento Constitución </text:span><text:span text:style-name="T30">y, </text:span><text:span text:style-name="T17">41</text:span><text:span text:style-name="T19">478</text:span><text:span text:style-name="T15"> CD – </text:span><text:span text:style-name="T18">FP - PS</text:span><text:span text:style-name="T25"> </text:span><text:span text:style-name="T20">de </text:span><text:span text:style-name="T21">l</text:span><text:span text:style-name="T23">a</text:span><text:span text:style-name="T21"> </text:span><text:span text:style-name="T20">diputad</text:span><text:span text:style-name="T23">a</text:span><text:span text:style-name="T26"> </text:span><text:span text:style-name="T24">Ulieldin</text:span><text:span text:style-name="T21">, p</text:span><text:span text:style-name="T32">or el cual se solicita por intermedio del Ministerio de Seguridad, disponga informar fecha aproximada de entrega y cantidad de unidades móviles y equipamiento que entregará a la Unidad Regional XVIII San Martín, en el marco del Programa Integral de Seguridad , el cual ya se ha aplicado en muchas unidades regionales de la provincia</text:span><text:span text:style-name="T28">;</text:span><text:span text:style-name="T21"> </text:span><text:span text:style-name="T6">y, por las razones expuestas en los fundamentos y las que podrá dar el miembro informante, esta Comisión aconseja la aprobación del </text:span><text:span text:style-name="T8">siguiente </text:span><text:span text:style-name="T6">texto </text:span><text:span text:style-name="T9">único</text:span><text:span text:style-name="T6">:</text:span></text:p>
      <text:p text:style-name="P13"/>
      <text:p text:style-name="P13">PROYECTO DE COMUNICACIÓN</text:p>
      <text:p text:style-name="P14">La C<text:span text:style-name="T35">á</text:span>mara de Diputados de la Provincia ver<text:span text:style-name="T35">í</text:span>a con agrado que el Poder Ejecutivo, p<text:span text:style-name="T35">o</text:span>r intermedio del organismo que corresponda, <text:span text:style-name="T35">informe:</text:span></text:p>
      <text:list xml:id="list2373928738" text:style-name="L1">
        <text:list-item>
          <text:p text:style-name="P19">inventario de la planta automotriz de la Policía de la Provincia, detallando en uso, en reparación y dados de baja, aclarando su destino;</text:p>
        </text:list-item>
        <text:list-item>
          <text:p text:style-name="P19">inventario de móviles inutilizados en los predios de la Ruta Nacional 34, intersección con A012, en el departamento Rosario, indicando si fueron dados de baja y cuando serán compactados; <text:span text:style-name="T36">y,</text:span></text:p>
        </text:list-item>
        <text:list-item>
          <text:p text:style-name="P20">detalle de la distribución de los moviles por el Programa General de Seguridad.</text:p>
          <text:p text:style-name="P19"/>
        </text:list-item>
      </text:list>
      <text:p text:style-name="P15"><text:soft-page-break/></text:p>
      <text:p text:style-name="P15"/>
      <text:p text:style-name="P16"><text:span text:style-name="T4">S</text:span><text:span text:style-name="T3">ala de la Comisión </text:span><text:span text:style-name="T5">en Zoom</text:span><text:span text:style-name="T3">, </text:span><text:span text:style-name="T5">10</text:span><text:span text:style-name="T4">-0</text:span><text:span text:style-name="T5">3</text:span><text:span text:style-name="T4">-202</text:span><text:span text:style-name="T5">1</text:span><text:span text:style-name="T3">.</text:span></text:p>
      <text:p text:style-name="P21"/>
      <text:p text:style-name="P22">FIRMANTES: CANDIDO – BASILE – CATTALINI - GRANA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0H55M52S</meta:editing-duration>
    <meta:editing-cycles>37</meta:editing-cycles>
    <meta:generator>LibreOffice/6.3.4.2$Linux_X86_64 LibreOffice_project/30$Build-2</meta:generator>
    <dc:title>Hoja con membrete 2019</dc:title>
    <dc:date>2021-03-11T09:36:36.856705392</dc:date>
    <meta:print-date>2021-03-10T15:11:51.290031459</meta:print-date>
    <meta:document-statistic meta:table-count="2" meta:image-count="1" meta:object-count="0" meta:page-count="2" meta:paragraph-count="14" meta:word-count="346" meta:character-count="2142" meta:non-whitespace-character-count="1801"/>
  </office:meta>
</office:document-meta>
</file>